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helvetica, clean,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fo:color="#000000" style:font-name="Arial" fo:font-size="11pt" fo:letter-spacing="normal" fo:font-style="normal" style:text-underline-style="none" fo:font-weight="normal" style:font-size-asian="11pt" style:font-weight-asian="normal" style:font-size-complex="11pt" style:font-weight-complex="normal"/>
    </style:style>
    <style:style style:name="P2" style:family="paragraph" style:parent-style-name="Standard" style:list-style-name="L1">
      <style:text-properties style:font-name="Arial" fo:font-size="11pt" style:font-size-asian="11pt" style:font-size-complex="11pt"/>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rial" fo:font-size="25pt" fo:font-weight="bold" style:font-size-asian="25pt" style:font-weight-asian="bold" style:font-size-complex="25pt" style:font-weight-complex="bold"/>
    </style:style>
    <style:style style:name="P6" style:family="paragraph" style:parent-style-name="Standard" style:list-style-name="L1">
      <style:paragraph-properties fo:margin-left="0cm" fo:margin-right="0cm" fo:margin-top="0cm" fo:margin-bottom="0cm" fo:text-align="start" style:justify-single-word="false" fo:text-indent="0cm" style:auto-text-indent="false"/>
      <style:text-properties fo:font-variant="normal" fo:text-transform="none" fo:color="#000000" style:font-name="Arial" fo:font-size="11pt" fo:letter-spacing="normal" fo:font-style="normal" style:text-underline-style="none" fo:font-weight="normal" style:font-size-asian="11pt" style:font-weight-asian="normal" style:font-size-complex="11pt" style:font-weight-complex="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8" style:family="paragraph" style:parent-style-name="Text_20_body" style:list-style-name="L2">
      <style:paragraph-properties fo:margin-left="0cm" fo:margin-right="0cm" fo:margin-top="0cm" fo:margin-bottom="0cm"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9" style:family="paragraph" style:parent-style-name="Text_20_body" style:list-style-name="L2">
      <style:paragraph-properties fo:margin-left="0cm" fo:margin-right="0cm" fo:margin-top="0cm" fo:margin-bottom="0cm" fo:text-indent="0cm" style:auto-text-indent="false"/>
      <style:text-properties style:font-name="Arial" fo:font-size="12pt" style:font-size-asian="12pt" style:font-size-complex="12pt"/>
    </style:style>
    <style:style style:name="T1" style:family="text">
      <style:text-properties fo:font-variant="normal" fo:text-transform="none" fo:color="#000000" fo:letter-spacing="normal" fo:font-style="normal" fo:font-weight="normal"/>
    </style:style>
    <style:style style:name="T2"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ir vermieten zwei Räume, ab dem 01.04.2014 in unserer therapeutischen Praxisgemeinschaft. </text:p>
      <text:p text:style-name="P7"/>
      <text:p text:style-name="P7">Die Gemeinschaftspraxis befindet sich direkt am Goetheplatz in München und verfügt über eine Teeküche, Garderobe und Wartebereich, die gemeinschaftlich genutzt werden können. Die Räume liegen im 1. Stock und verfügen über WLAN und Telefonanschluss. </text:p>
      <text:p text:style-name="P1"/>
      <text:list xml:id="list3934519198243838493" text:style-name="L1">
        <text:list-item>
          <text:p text:style-name="P2">Raum, 14 qm, 350,- €/mtl. Inkl. Nebenkosten</text:p>
        </text:list-item>
        <text:list-item>
          <text:p text:style-name="P6">Raum, 25 qm, 550,- €/mtl. Inkl. Nebenkosten</text:p>
        </text:list-item>
      </text:list>
      <text:list xml:id="list7850744478292803410" text:style-name="L2">
        <text:list-header>
          <text:p text:style-name="P8"/>
          <text:p text:style-name="P9"><text:span text:style-name="T1">Bei Interesse kontaktieren Sie mich bitte unter Heidemarie Boscher, Tel. 0177 7922336 praxis@heidemarieboscher.de www.heidemarieboscher.de</text:span> </text:p>
        </text:list-header>
      </text:list>
      <text:p text:style-name="P3"/>
      <text:p text:style-name="P3"/>
      <text:p text:style-name="P3"/>
      <text:p text:style-name="P3"/>
      <text:p text:style-name="P3"/>
      <text:p text:style-name="P3"/>
      <text:p text:style-name="P3">EBAY - TEXT</text:p>
      <text:p text:style-name="P3"/>
      <text:p text:style-name="P3">Wir vermieten zwei Räume, ab dem 01.04.2014 in unserer therapeutischen Praxisgemeinschaft. </text:p>
      <text:p text:style-name="P3"/>
      <text:p text:style-name="P3">Die Gemeinschaftspraxis befindet sich direkt am Goetheplatz / München in ruhiger Lage im Rückgebäude und verfügt über eine Teeküche, Garderobe und Wartebereich, die gemeinschaftlich genutzt werden können. Die Räume liegen im 1. Stock und verfügen über WLAN und Telefonanschluss. </text:p>
      <text:p text:style-name="P3"/>
      <text:p text:style-name="P3">1. Raum, 14 qm, 350,- €/mtl. inkl. NK</text:p>
      <text:p text:style-name="P3">2. Raum, 25 qm, 550,- €/mtl. inkl. NK</text:p>
      <text:p text:style-name="P3"/>
      <text:p text:style-name="P3">Bei Interesse kontaktieren Sie mich bitte unter Heidemarie Boscher, Tel. 0177 7922336, <text:a xlink:type="simple" xlink:href="http://www.heidemarieboscher.de/">www.heidemarieboscher.de</text:a></text:p>
      <text:p text:style-name="P3"/>
      <text:p text:style-name="P3"/>
      <text:p text:style-name="P3">IMMOSCOUT TEXT</text:p>
      <text:p text:style-name="P3"/>
      <text:p text:style-name="P3"/>
      <text:p text:style-name="P5"><text:span text:style-name="T2">PRAXIS 2 - PRAXISRÄUME AB DEM 01.04.2014 ZU VERMIETEN</text:span></text:p>
      <text:p text:style-name="P3"/>
      <text:p text:style-name="P3">Die Gemeinschaftspraxis befindet sich direkt am Goetheplatz / München in ruhiger Lage im Rückgebäude </text:p>
      <text:p text:style-name="P3"/>
      <text:p text:style-name="P3">Wir vermieten zwei Räume, ab dem 01.04.2014 in unserer therapeutischen Praxisgemeinschaft. Die Praxis verfügt über eine Teeküche, Garderobe und Wartebereich, die gemeinschaftlich genutzt werden können. Die Räume liegen im 1. Stock und verfügen über WLAN und Telefonanschluss. </text:p>
      <text:p text:style-name="P3"/>
      <text:p text:style-name="P3">1. Raum, 14 qm, 350,- €/mtl. inkl. NK</text:p>
      <text:p text:style-name="P3">2. Raum, 25 qm, 550,- €/mtl. inkl. NK</text:p>
      <text:p text:style-name="P3"/>
      <text:p text:style-name="P3">Bei Interesse kontaktieren Sie mich bitte unter Heidemarie Boscher, Tel. 0177 7922336, www.heidemariebosche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helvetica, clean,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4T13:47:31.63</meta:creation-date>
    <dc:date>2014-02-06T12:40:56.40</dc:date>
    <meta:editing-duration>PT2H26M39S</meta:editing-duration>
    <meta:editing-cycles>8</meta:editing-cycles>
    <meta:generator>OpenOffice.org/3.4.1$Win32 OpenOffice.org_project/341m1$Build-9593</meta:generator>
    <meta:document-statistic meta:table-count="0" meta:image-count="0" meta:object-count="0" meta:page-count="1" meta:paragraph-count="18" meta:word-count="248" meta:character-count="1764"/>
  </office:meta>
</office:document-meta>
</file>